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67.44pt"/>
    </style:style>
    <style:style style:name="co2" style:family="table-column">
      <style:table-column-properties fo:break-before="auto" style:column-width="171.44pt"/>
    </style:style>
    <style:style style:name="co3" style:family="table-column">
      <style:table-column-properties fo:break-before="auto" style:column-width="166.71pt"/>
    </style:style>
    <style:style style:name="co4" style:family="table-column">
      <style:table-column-properties fo:break-before="auto" style:column-width="126.14pt"/>
    </style:style>
    <style:style style:name="co5" style:family="table-column">
      <style:table-column-properties fo:break-before="auto" style:column-width="136.49pt"/>
    </style:style>
    <style:style style:name="co6" style:family="table-column">
      <style:table-column-properties fo:break-before="auto" style:column-width="8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6aa84f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93c47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ackground-color="#d9ead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" style:family="table-cell" style:parent-style-name="Default">
      <style:table-cell-properties fo:background-color="#c27ba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 style:data-style-name="N2">
      <style:table-cell-properties fo:background-color="#ead1d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ackground-color="#c27ba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background-color="#ead1d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ackground-color="#6aa84f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LEN(TRIM([.A16]))&gt;0)" style:apply-style-name="ConditionalStyle_5f_2" style:base-cell-address="Arkusz1.A16"/>
    </style:style>
    <style:style style:name="ce11" style:family="table-cell" style:parent-style-name="Default">
      <style:table-cell-properties fo:background-color="#93c47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is-true-formula(LEN(TRIM([.A16]))&gt;0)" style:apply-style-name="ConditionalStyle_5f_2" style:base-cell-address="Arkusz1.A16"/>
    </style:style>
    <style:style style:name="ce12" style:family="table-cell" style:parent-style-name="Default">
      <style:table-cell-properties fo:background-color="#b6d7a8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is-true-formula(LEN(TRIM([.A16]))&gt;0)" style:apply-style-name="ConditionalStyle_5f_2" style:base-cell-address="Arkusz1.A16"/>
    </style:style>
    <style:style style:name="ce13" style:family="table-cell" style:parent-style-name="Default">
      <style:table-cell-properties fo:background-color="#93c47d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is-true-formula(LEN(TRIM([.A16]))&gt;0)" style:apply-style-name="ConditionalStyle_5f_2" style:base-cell-address="Arkusz1.A16"/>
    </style:style>
    <style:style style:name="ce14" style:family="table-cell" style:parent-style-name="Default">
      <style:table-cell-properties fo:background-color="#93c47d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map style:condition="is-true-formula(LEN(TRIM([.A16]))&gt;0)" style:apply-style-name="ConditionalStyle_5f_2" style:base-cell-address="Arkusz1.A16"/>
    </style:style>
    <style:style style:name="ce17" style:family="table-cell" style:parent-style-name="Default" style:data-style-name="N1">
      <style:table-cell-properties fo:background-color="#b6d7a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LEN(TRIM([.A16]))&gt;0)" style:apply-style-name="ConditionalStyle_5f_2" style:base-cell-address="Arkusz1.A16"/>
    </style:style>
    <style:style style:name="ce18" style:family="table-cell" style:parent-style-name="Default" style:data-style-name="N1">
      <style:table-cell-properties fo:background-color="#93c47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LEN(TRIM([.A16]))&gt;0)" style:apply-style-name="ConditionalStyle_5f_2" style:base-cell-address="Arkusz1.A16"/>
    </style:style>
    <style:style style:name="ce19" style:family="table-cell" style:parent-style-name="Default">
      <style:table-cell-properties fo:background-color="#93c47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fo:background-color="#b6d7a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A16]))&gt;0)" style:apply-style-name="ConditionalStyle_5f_2" style:base-cell-address="Arkusz1.A16"/>
    </style:style>
    <style:style style:name="ce21" style:family="table-cell" style:parent-style-name="Default" style:data-style-name="N1">
      <style:table-cell-properties fo:background-color="#93c47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A16]))&gt;0)" style:apply-style-name="ConditionalStyle_5f_2" style:base-cell-address="Arkusz1.A16"/>
    </style:style>
    <style:style style:name="ce22" style:family="table-cell" style:parent-style-name="Default">
      <style:table-cell-properties fo:background-color="#6aa84f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LEN(TRIM([.D16]))&gt;0)" style:apply-style-name="ConditionalStyle_5f_1" style:base-cell-address="Arkusz1.D16"/>
    </style:style>
    <style:style style:name="ce23" style:family="table-cell" style:parent-style-name="Default">
      <style:table-cell-properties fo:background-color="#93c47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is-true-formula(LEN(TRIM([.D16]))&gt;0)" style:apply-style-name="ConditionalStyle_5f_1" style:base-cell-address="Arkusz1.D16"/>
    </style:style>
    <style:style style:name="ce24" style:family="table-cell" style:parent-style-name="Default" style:data-style-name="N1">
      <style:table-cell-properties fo:background-color="#b6d7a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LEN(TRIM([.D16]))&gt;0)" style:apply-style-name="ConditionalStyle_5f_1" style:base-cell-address="Arkusz1.D16"/>
    </style:style>
    <style:style style:name="ce25" style:family="table-cell" style:parent-style-name="Default" style:data-style-name="N1">
      <style:table-cell-properties fo:background-color="#93c47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LEN(TRIM([.D16]))&gt;0)" style:apply-style-name="ConditionalStyle_5f_1" style:base-cell-address="Arkusz1.D16"/>
    </style:style>
    <style:style style:name="ce26" style:family="table-cell" style:parent-style-name="Default">
      <style:table-cell-properties fo:background-color="#b6d7a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map style:condition="is-true-formula(LEN(TRIM([.D16]))&gt;0)" style:apply-style-name="ConditionalStyle_5f_1" style:base-cell-address="Arkusz1.D16"/>
    </style:style>
    <style:style style:name="ce28" style:family="table-cell" style:parent-style-name="Default" style:data-style-name="N1">
      <style:table-cell-properties fo:background-color="#b6d7a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D16]))&gt;0)" style:apply-style-name="ConditionalStyle_5f_1" style:base-cell-address="Arkusz1.D16"/>
    </style:style>
    <style:style style:name="ce29" style:family="table-cell" style:parent-style-name="Default" style:data-style-name="N1">
      <style:table-cell-properties fo:background-color="#93c47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D16]))&gt;0)" style:apply-style-name="ConditionalStyle_5f_1" style:base-cell-address="Arkusz1.D16"/>
    </style:style>
    <style:style style:name="T1" style:family="text">
      <style:text-properties style:use-window-font-color="true" style:font-name="Cambria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rkusz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POBIERZ PLIK NA SWOJE URZĄDZENIE (PLIK-&gt; POBIERZ) I WYPEŁNIJ TE 3 POLA SWOIMI PARAMETRAMI KASUJĄC OBECNE LICZBY: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" office:value-type="string" calcext:value-type="string">
            <text:p>Aktualna masa ciała</text:p>
          </table:table-cell>
          <table:table-cell table:style-name="ce2" office:value-type="string" calcext:value-type="string">
            <text:p>Wzrost [m]</text:p>
          </table:table-cell>
          <table:table-cell table:style-name="ce2" office:value-type="string" calcext:value-type="string">
            <text:p>Wiek</text:p>
          </table:table-cell>
          <table:table-cell table:number-columns-repeated="1021"/>
        </table:table-row>
        <table:table-row table:style-name="ro1">
          <table:table-cell table:style-name="ce3" office:value-type="float" office:value="72" calcext:value-type="float">
            <text:p>72</text:p>
          </table:table-cell>
          <table:table-cell table:style-name="ce3" office:value-type="float" office:value="1.67" calcext:value-type="float">
            <text:p>1.67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21"/>
        </table:table-row>
        <table:table-row table:style-name="ro1">
          <table:table-cell table:style-name="ce4" table:number-columns-repeated="3"/>
          <table:table-cell table:number-columns-repeated="1021"/>
        </table:table-row>
        <table:table-row table:style-name="ro1">
          <table:table-cell table:style-name="ce5" office:value-type="string" calcext:value-type="string" table:number-columns-spanned="3" table:number-rows-spanned="1">
            <text:p>TWOJE WYNIKI (NIE ZMIENIAJ NIC PONIŻEJ)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6" office:value-type="string" calcext:value-type="string">
            <text:p>Obecne BMI [kg/m2]</text:p>
          </table:table-cell>
          <table:table-cell table:style-name="ce8" office:value-type="string" calcext:value-type="string" table:number-columns-spanned="2" table:number-rows-spanned="1">
            <text:p>Prawidłowa masa ciała [kg]</text:p>
          </table:table-cell>
          <table:covered-table-cell/>
          <table:table-cell table:number-columns-repeated="1021"/>
        </table:table-row>
        <table:table-row table:style-name="ro1">
          <table:table-cell table:style-name="ce6" office:value-type="string" calcext:value-type="string">
            <text:p>norma 18,5-24,9</text:p>
          </table:table-cell>
          <table:table-cell table:style-name="ce6" office:value-type="string" calcext:value-type="string">
            <text:p>od</text:p>
          </table:table-cell>
          <table:table-cell table:style-name="ce6" office:value-type="string" calcext:value-type="string">
            <text:p>do</text:p>
          </table:table-cell>
          <table:table-cell table:number-columns-repeated="1021"/>
        </table:table-row>
        <table:table-row table:style-name="ro1">
          <table:table-cell table:style-name="ce7" table:formula="of:=[.A3]/([.B3]*[.B3])" office:value-type="float" office:value="25.81663021" calcext:value-type="float">
            <text:p>25.82</text:p>
          </table:table-cell>
          <table:table-cell table:style-name="ce7" table:formula="of:=([.B3]*[.B3])*18.5" office:value-type="float" office:value="51.59465" calcext:value-type="float">
            <text:p>51.59</text:p>
          </table:table-cell>
          <table:table-cell table:style-name="ce7" table:formula="of:=([.B3]*[.B3])*24.9" office:value-type="float" office:value="69.44361" calcext:value-type="float">
            <text:p>69.44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8" office:value-type="string" calcext:value-type="string" table:number-columns-spanned="2" table:number-rows-spanned="1">
            <text:p>Podstawowe zapotrzebowanie energetyczne [kcal]</text:p>
          </table:table-cell>
          <table:covered-table-cell/>
          <table:table-cell table:number-columns-repeated="1022"/>
        </table:table-row>
        <table:table-row table:style-name="ro1">
          <table:table-cell table:style-name="ce6" office:value-type="string" calcext:value-type="string">
            <text:p>Kobieta</text:p>
          </table:table-cell>
          <table:table-cell table:style-name="ce6" office:value-type="string" calcext:value-type="string">
            <text:p>Mężczyzna</text:p>
          </table:table-cell>
          <table:table-cell table:number-columns-repeated="1022"/>
        </table:table-row>
        <table:table-row table:style-name="ro1">
          <table:table-cell table:style-name="ce9" table:formula="of:=((10*[.A3])+(6.25*[.B3]*100)-(5*[.C3]))-161" office:value-type="float" office:value="1422.75" calcext:value-type="float">
            <text:p>1422.75</text:p>
          </table:table-cell>
          <table:table-cell table:style-name="ce9" table:formula="of:=((10*[.A3])+(6.25*[.B3]*100)-(5*[.C3]))+5" office:value-type="float" office:value="1588.75" calcext:value-type="float">
            <text:p>1588.75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5" table:number-rows-spanned="1">
            <text:p>WYBIERZ TYLE KCAL JADŁOSPISU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3" table:number-rows-spanned="1">
            <text:p>jeśli chcesz utrzymać masę ciała:</text:p>
          </table:table-cell>
          <table:covered-table-cell table:number-columns-repeated="2" table:style-name="ce16"/>
          <table:table-cell table:style-name="ce22" office:value-type="string" calcext:value-type="string" table:number-columns-spanned="2" table:number-rows-spanned="1">
            <text:p>jeśli chcesz schudnąć:</text:p>
          </table:table-cell>
          <table:covered-table-cell table:style-name="ce27"/>
          <table:table-cell table:number-columns-repeated="1019"/>
        </table:table-row>
        <table:table-row table:style-name="ro1">
          <table:table-cell table:style-name="ce11" office:value-type="string" calcext:value-type="string">
            <text:p>Aktywność fizyczna</text:p>
          </table:table-cell>
          <table:table-cell table:style-name="ce11" office:value-type="string" calcext:value-type="string">
            <text:p>Kobieta</text:p>
          </table:table-cell>
          <table:table-cell table:style-name="ce11" office:value-type="string" calcext:value-type="string">
            <text:p>Mężczyzna</text:p>
          </table:table-cell>
          <table:table-cell table:style-name="ce23" office:value-type="string" calcext:value-type="string">
            <text:p>Kobieta</text:p>
          </table:table-cell>
          <table:table-cell table:style-name="ce23" office:value-type="string" calcext:value-type="string">
            <text:p>Mężczyzna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Niska (praca siedząca, prace domowe) - przeczytaj uwagę pod tabelą</text:p>
          </table:table-cell>
          <table:table-cell table:style-name="ce17" table:formula="of:=[.A13]*1.4" office:value-type="float" office:value="1991.85" calcext:value-type="float">
            <text:p>1992</text:p>
          </table:table-cell>
          <table:table-cell table:style-name="ce20" table:formula="of:=[.B13]*1.4" office:value-type="float" office:value="2224.25" calcext:value-type="float">
            <text:p>2224</text:p>
          </table:table-cell>
          <table:table-cell table:style-name="ce24" table:formula="of:=([.A13]*1.4)-500" office:value-type="float" office:value="1491.85" calcext:value-type="float">
            <text:p>1492</text:p>
          </table:table-cell>
          <table:table-cell table:style-name="ce28" table:formula="of:=([.B13]*1.4)-500" office:value-type="float" office:value="1724.25" calcext:value-type="float">
            <text:p>1724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Umiarkowana (praca siedząca, prace domowe, 30-60min lekkiego ruchu)</text:p>
          </table:table-cell>
          <table:table-cell table:style-name="ce18" table:formula="of:=[.A13]*1.5" office:value-type="float" office:value="2134.125" calcext:value-type="float">
            <text:p>2134</text:p>
          </table:table-cell>
          <table:table-cell table:style-name="ce21" table:formula="of:=[.B13]*1.5" office:value-type="float" office:value="2383.125" calcext:value-type="float">
            <text:p>2383</text:p>
          </table:table-cell>
          <table:table-cell table:style-name="ce25" table:formula="of:=([.A13]*1.5)-550" office:value-type="float" office:value="1584.125" calcext:value-type="float">
            <text:p>1584</text:p>
          </table:table-cell>
          <table:table-cell table:style-name="ce29" table:formula="of:=([.B13]*1.5)-550" office:value-type="float" office:value="1833.125" calcext:value-type="float">
            <text:p>1833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Umiarkowana (prace domowe, kilka razy w tygodniu godzinny trening lub praca aktywna)</text:p>
          </table:table-cell>
          <table:table-cell table:style-name="ce17" table:formula="of:=[.A13]*1.7" office:value-type="float" office:value="2418.675" calcext:value-type="float">
            <text:p>2419</text:p>
          </table:table-cell>
          <table:table-cell table:style-name="ce20" table:formula="of:=[.B13]*1.7" office:value-type="float" office:value="2700.875" calcext:value-type="float">
            <text:p>2701</text:p>
          </table:table-cell>
          <table:table-cell table:style-name="ce24" table:formula="of:=([.A13]*1.7)-650" office:value-type="float" office:value="1768.675" calcext:value-type="float">
            <text:p>1769</text:p>
          </table:table-cell>
          <table:table-cell table:style-name="ce28" table:formula="of:=([.B13]*1.7)-650" office:value-type="float" office:value="2050.875" calcext:value-type="float">
            <text:p>2051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Wysoka (dużo ruchu, codziennie godzinny trening lub bardzo aktywna praca)</text:p>
          </table:table-cell>
          <table:table-cell table:style-name="ce18" table:formula="of:=[.A13]*1.9" office:value-type="float" office:value="2703.225" calcext:value-type="float">
            <text:p>2703</text:p>
          </table:table-cell>
          <table:table-cell table:style-name="ce18" table:formula="of:=[.B13]*1.9" office:value-type="float" office:value="3018.625" calcext:value-type="float">
            <text:p>3019</text:p>
          </table:table-cell>
          <table:table-cell table:style-name="ce25" table:formula="of:=([.A13]*1.9)-650" office:value-type="float" office:value="2053.225" calcext:value-type="float">
            <text:p>2053</text:p>
          </table:table-cell>
          <table:table-cell table:style-name="ce25" table:formula="of:=([.B13]*1.9)-650" office:value-type="float" office:value="2368.625" calcext:value-type="float">
            <text:p>2369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Bardzo wysoka aktywność (codzienne treningi + praca fizyczna)</text:p>
          </table:table-cell>
          <table:table-cell table:style-name="ce19" table:formula="of:=[.A13]*2.1" office:value-type="float" office:value="2987.775" calcext:value-type="float">
            <text:p>2987.775</text:p>
          </table:table-cell>
          <table:table-cell table:style-name="ce19" table:formula="of:=[.B13]*2.1" office:value-type="float" office:value="3336.375" calcext:value-type="float">
            <text:p>3336.375</text:p>
          </table:table-cell>
          <table:table-cell table:style-name="ce26" table:formula="of:=([.A13]*2.1)-650" office:value-type="float" office:value="2337.775" calcext:value-type="float">
            <text:p>2337.775</text:p>
          </table:table-cell>
          <table:table-cell table:style-name="ce26" table:formula="of:=([.B13]*2.1)-650" office:value-type="float" office:value="2686.375" calcext:value-type="float">
            <text:p>2686.375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style-name="ce15" office:value-type="string" calcext:value-type="string" table:number-columns-spanned="11" table:number-rows-spanned="1">
            <text:p><text:span text:style-name="T1">Nie wybieraj kaloryczności niższej niż Twoje podstawowe zapotrzebowanie energetyczne, dieta powinna mieć co najmniej 100 kcal więcej niż podstawowe zapotrzebowanie</text:span> nawet jeśli kalkulator wskaże inaczej. </text:p>
          </table:table-cell>
          <table:covered-table-cell table:number-columns-repeated="10"/>
          <table:table-cell table:number-columns-repeated="1013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Arkusz1.D16:Arkusz1.E21">
            <calcext:condition calcext:apply-style-name="ConditionalStyle_1" calcext:value="formula-is(LEN(TRIM([.D16]))&gt;0)" calcext:base-cell-address="Arkusz1.D16"/>
          </calcext:conditional-format>
          <calcext:conditional-format calcext:target-range-address="Arkusz1.A16:Arkusz1.C21">
            <calcext:condition calcext:apply-style-name="ConditionalStyle_2" calcext:value="formula-is(LEN(TRIM([.A16]))&gt;0)" calcext:base-cell-address="Arkusz1.A1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b6d7a8"/>
    </style:style>
    <style:style style:name="ConditionalStyle_5f_2" style:display-name="ConditionalStyle_2" style:family="table-cell" style:parent-style-name="Default">
      <style:table-cell-properties fo:background-color="#93c47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5" meta:object-count="0"/>
    <meta:generator>LibreOfficeDev/6.0.5.2$Linux_X86_64 LibreOffice_project/</meta:generator>
  </office:meta>
</office:document-meta>
</file>